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P2" style:parent-style-name="Título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a xlink:href="https://www.sodetegc.org/wp-content/uploads/2019/05/retribucion-directivos-1.ods" office:target-frame-name="_top" xlink:show="replace">Retribuciones de los directivos, altos cargos y asimilados.</text:a> </text:h>
      <text:p text:style-name="p1"><text:span text:style-name="s1">Este apartado recoge información relativa a las retribuciones de los miembros del Consejo de Administración, personal de libre nombramiento, considerando como tales el personal directivo y personal eventual y</text:span><text:span text:style-name="apple-converted-space"> del</text:span><text:span text:style-name="s1"><text:s/>personal de esta entidad:</text:span></text:p>
      <text:h text:style-name="P2" text:outline-level="3">Miembros del Consejo de Administración</text:h>
      <text:p text:style-name="p1"><text:span text:style-name="s1">Es un cargo no retribuido salvo por lo previsto por las dietas por asistencia a las</text:span> reuniones del Consejo de Administración.</text:p>
      <text:p text:style-name="p1">No les corresponde indemnización alguna por abandono de cargo.</text:p>
      <text:p text:style-name="p1"><text:span text:style-name="s1">No tienen gastos de representación asignados.</text:span></text:p>
      <text:h text:style-name="Título3" text:outline-level="3"><text:span text:style-name="T3">Personal Directivo</text:span></text:h>
      <text:p text:style-name="p1"><text:span text:style-name="s1">La retribución bruta percibida por el director gerente de la Sociedad para el Desarrollo de las Telecomunicaciones de Gran Canaria en el ejercicio 202</text:span><text:span text:style-name="s1">4</text:span><text:span text:style-name="s1"><text:s/>fue de<text:s/></text:span><text:span text:style-name="s1">74.761,68</text:span><text:span text:style-name="s1">€, siendo su dedicación total.</text:span></text:p>
      <text:p text:style-name="p1"><text:span text:style-name="s1">No tiene gastos de representación asignados.</text:span></text:p>
      <text:p text:style-name="p1"><text:span text:style-name="s1">No ha recibido indemnización por abandono de su cargo ni por ningún otro concepto.</text:span></text:p>
      <text:h text:style-name="Título3" text:outline-level="3"><text:span text:style-name="T4">Personal eventual de confianza</text:span></text:h>
      <text:p text:style-name="p1"><text:span text:style-name="s1">No existe personal de confianza o asesoramiento especial dentro de la entidad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1" style:display-name="s1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1" style:display-name="p1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</dc:creator>
    <meta:creation-date>2025-03-25T12:31:00Z</meta:creation-date>
    <dc:date>2025-03-25T12:32:00Z</dc:date>
    <meta:print-date>2025-03-25T12:3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3" meta:character-count="1127" meta:row-count="7" meta:non-whitespace-character-count="956"/>
  </office:meta>
</office:document-meta>
</file>