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BE9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s_resuel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Código y nombre de expediente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Importe de adjudic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Publicidad, en su caso</text:p>
          </table:table-cell>
          <table:table-cell office:value-type="string" table:style-name="ce2">
            <text:p>Identidad de los adjudicatarios</text:p>
          </table:table-cell>
          <table:table-cell office:value-type="string" table:style-name="ce2">
            <text:p>Penalidades impuestas por inclumplimiento de los contratistas</text:p>
          </table:table-cell>
          <table:table-cell table:number-columns-repeated="16374" table:style-name="ce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4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4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4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023 (1er semestre)</text:p>
          </table:table-cell>
          <table:table-cell office:value-type="string" table:style-name="ce5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4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contratos_resueltos.$A$1:contratos_resueltos.$J$2" table:base-cell-address="contratos_resuel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7T18:44:34Z</meta:creation-date>
    <dc:date>2024-01-25T16:14:24Z</dc:date>
    <meta:print-date>2024-01-25T16:14:03Z</meta:print-date>
  </office:meta>
</office:document-meta>
</file>