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2">
      <style:table-cell-properties fo:border-top="thin solid #A6A6A6" fo:border-bottom="none" fo:border-left="thin solid #A6A6A6" fo:border-right="thin solid #A6A6A6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Millares" style:data-style-name="N2">
      <style:table-cell-properties fo:border-top="none" fo:border-bottom="thin solid #A6A6A6" fo:border-left="thin solid #A6A6A6" fo:border-right="thin solid #A6A6A6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" style:family="table-cell" style:parent-style-name="Millares" style:data-style-name="N2">
      <style:table-cell-properties fo:border="thin solid #A6A6A6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6">
            <text:p>Año/trimestre</text:p>
          </table:table-cell>
          <table:table-cell office:value-type="string" table:number-columns-spanned="1" table:number-rows-spanned="2" table:style-name="ce6">
            <text:p>Periodo Medio de Pago (PMP) (días)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2023/T2</text:p>
          </table:table-cell>
          <table:table-cell office:value-type="float" office:value="10.76516171794022" table:style-name="ce5">
            <text:p>10,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3/T1</text:p>
          </table:table-cell>
          <table:table-cell office:value-type="float" office:value="26.340915652992109" table:style-name="ce5">
            <text:p>26,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2/T4</text:p>
          </table:table-cell>
          <table:table-cell office:value-type="float" office:value="7.2786055710336424" table:style-name="ce5">
            <text:p>7,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2/T3</text:p>
          </table:table-cell>
          <table:table-cell office:value-type="float" office:value="16.843652714769775" table:style-name="ce5">
            <text:p>16,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2/T2</text:p>
          </table:table-cell>
          <table:table-cell office:value-type="float" office:value="12.452517167277408" table:style-name="ce5">
            <text:p>12,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2/T1</text:p>
          </table:table-cell>
          <table:table-cell office:value-type="float" office:value="10.144581443065393" table:style-name="ce5">
            <text:p>10,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1/T4</text:p>
          </table:table-cell>
          <table:table-cell office:value-type="float" office:value="6.5875083120951841" table:style-name="ce5">
            <text:p>6,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1/T3</text:p>
          </table:table-cell>
          <table:table-cell office:value-type="float" office:value="10.068264333907674" table:style-name="ce5">
            <text:p>10,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1/T2</text:p>
          </table:table-cell>
          <table:table-cell office:value-type="float" office:value="9.5285300832604793" table:style-name="ce5">
            <text:p>9,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1/T1</text:p>
          </table:table-cell>
          <table:table-cell office:value-type="float" office:value="7.1518110748813672" table:style-name="ce5">
            <text:p>7,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0/T4</text:p>
          </table:table-cell>
          <table:table-cell office:value-type="float" office:value="2.3864439545265337" table:style-name="ce5">
            <text:p>2,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0/T3</text:p>
          </table:table-cell>
          <table:table-cell office:value-type="float" office:value="9.2208087853062484" table:style-name="ce5">
            <text:p>9,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0/T2</text:p>
          </table:table-cell>
          <table:table-cell office:value-type="float" office:value="18.522001538143421" table:style-name="ce5">
            <text:p>18,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0/T1</text:p>
          </table:table-cell>
          <table:table-cell office:value-type="float" office:value="21.22633216183231" table:style-name="ce5">
            <text:p>21,23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</meta:initial-creator>
    <dc:creator>Miguel</dc:creator>
    <meta:creation-date>2023-10-25T07:38:38Z</meta:creation-date>
    <dc:date>2023-10-25T07:47:12Z</dc:date>
  </office:meta>
</office:document-meta>
</file>