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2"><text:a xlink:href="https://www.sodetegc.org/wp-content/uploads/2019/05/personal-confianza.ods" office:target-frame-name="_top" xlink:show="replace">Personal eventual de confianza:</text:a> </text:h>
      <text:p text:style-name="NormalWeb">No existe personal eventual dentro de la Sociedad para el Desarrollo de las Telecomunicaciones de Gran Cana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10T15:32:00Z</meta:creation-date>
    <dc:date>2019-05-10T15:32:00Z</dc:date>
    <meta:print-date>2019-05-10T1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34" meta:row-count="1" meta:non-whitespace-character-count="199"/>
  </office:meta>
</office:document-meta>
</file>